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2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3.2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.018cm" fo:text-align="justify" style:justify-single-word="false" fo:text-indent="0.953cm" style:auto-text-indent="false" fo:background-color="#ffffff">
        <style:background-image/>
      </style:paragraph-properties>
    </style:style>
    <style:style style:name="P13" style:family="paragraph" style:parent-style-name="Без_20_интервала">
      <style:paragraph-properties fo:text-align="justify" style:justify-single-word="false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WW-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изическая культура.</text:p>
      <text:p text:style-name="P15"/>
      <text:p text:style-name="P3">Пояснительная записка.</text:p>
      <text:p text:style-name="P5"><text:span text:style-name="T1">Авторы–составители: Федоров А.П.,</text:span><text:span text:style-name="T2"> <text:s/>старший методист УМК ФК и ОБЖ ГУ АРИПК, </text:span><text:span text:style-name="T1">Ашибоков М. Д., </text:span><text:span text:style-name="T2">заслуженный тренер РА, зав. кафедрой спортивных игр ИФК и дзюдо АГУ, профессор РАЕ </text:span></text:p>
      <text:p text:style-name="Standard"><text:span text:style-name="T2"><text:s text:c="9"/>Предмет <text:s/>«Физическая культура» является основой физического воспитания школьников. В Федеральном законе « О физической культуре и спорте» от 4.12.2007 г. 3329-ФЗ <text:s/>указано, что организация физического воспитания и образования в ОУ включает в себя проведение обязательных занятий по <text:s/>физической культуре в пределах основных образовательных программ в объеме, установленном государственными образовательными стандартами, а также дополнительных (факультативных) занятий физическими упражнениями и спортом в пределах дополнительных образовательных программ. В сочетании с другими формами обучения <text:s text:c="2"/>- <text:s/>физкультурно-оздоровительными мероприятиями в режиме <text:s/>учебного дня и второй половины дня, внеклассной работой <text:s/>по физкультуре, физкультурно-массовыми и спортивными мероприятиями – достигается формирование физической культуры личности. <text:s/></text:span></text:p>
      <text:p text:style-name="Standard"><text:span text:style-name="T3"><text:s text:c="8"/></text:span><text:span text:style-name="T4">Целью</text:span><text:span text:style-name="T2"> начального общего образования по физической культуре является формирование основ здорового образа жизни, содействие гармоничному физическому, нравственному и социальному развитию школьников, выработка у них <text:s/>мотивации и потребности в систематических занятиях физкультурой и спортом.</text:span></text:p>
      <text:p text:style-name="Standard"><text:span text:style-name="T2"><text:s text:c="8"/>Реализации этих целей <text:s/>будет способствовать решение следующих образовательных </text:span><text:span text:style-name="T4">задач:</text:span></text:p>
      <text:p text:style-name="P1">- сохранение и укрепление здоровья школьников;</text:p>
      <text:p text:style-name="P1">- развитие основных физических качеств и повышение <text:s/>функциональных возможностей жизнеобеспечивающих систем организма;</text:p>
      <text:p text:style-name="P1">-формирование первоначальных умений саморегуляции средствами физической культуры, обучение простейшим способам самоконтроля за <text:s/>физическими нагрузками;</text:p>
      <text:p text:style-name="P1">-совершенствование жизненно важных навыков и умений посредством обучения детей подвижны, <text:s/>в том числе и национальным играм и физическим упражнениям;</text:p>
      <text:p text:style-name="P1">-формирование <text:s/>представлений о физической культуре, ее значении в <text:s/>жизни человека, роли в сохранении, укреплении здоровья и физическом развитии;</text:p>
      <text:p text:style-name="P1">- овладение формами коллективного взаимодействия и <text:s/>сотрудничества, организации самостоятельных занятий физическими упражнениями и играми в условиях активного отдыха и досуга;</text:p>
      <text:p text:style-name="P1">-развитие интереса к самостоятельным занятиям <text:s/>физическими упражнениями.</text:p>
      <text:p text:style-name="P7">Общая характеристика учебного курса.</text:p>
      <text:p text:style-name="P6"><text:span text:style-name="T2"><text:s text:c="7"/><text:tab/> Образовательная область «Физическая культура» <text:s/>в начальных классах призвана обеспечить, подготовку детей к самостоятельной жизни и предстоящей трудовой деятельности. При этом <text:s/>следует учитывать и национально - региональные особенности. Включение национально - регионального компонента призвано обогатить образовательный процесс ценностями адыгской культуры. </text:span></text:p>
      <text:p text:style-name="P6"><text:span text:style-name="T2"><text:s text:c="5"/><text:tab/>На основании рекомендаций Министерства образования и науки Российской Федерации при изучении <text:s/>образовательной области «Физическая культура» <text:s/>Базисным учебным планом образовательных учреждений Республики Адыгея, реализующих программы общего образования, в 1-4 классах <text:s/>выделяется 10-15 % на национально - региональный компонент (НРК) от общего количества часов по предмету.</text:span></text:p>
      <text:p text:style-name="P13"><text:span text:style-name="T5"><text:s text:c="6"/><text:tab/>На изучение физической культуры в начальной школе всего выделяется </text:span><text:span text:style-name="T6">414 часов</text:span><text:span text:style-name="T5">. Из них в 1 классе <text:s/>- </text:span><text:span text:style-name="T6">99 часов </text:span><text:span text:style-name="T5">(3 часа в неделю, 33 учебные недели). Во 2,3,4 классах по </text:span><text:span text:style-name="T6">105 часов</text:span><text:span text:style-name="T5"> (3 часа в неделю, 35 учебных недель в каждом классе). <text:s/></text:span></text:p>
      <text:p text:style-name="P13"><text:span text:style-name="T5"><text:s text:c="6"/><text:tab/> </text:span><text:span text:style-name="T7">Согласно приказу Министерства образования и науки Республики Адыгея <text:s/>«О внесении изменений в приказ Министерства образования и науки Республики Адыгея» от </text:span><text:soft-page-break/><text:span text:style-name="T7">11.11.2010г. № 1272 «О новой редакции базисных и примерных учебных планов образовательных учреждений Республики Адыгея, реализующих программы общего образования» (с изменениями от 29.11.2010г. приказ № 1326) преподавание предмета «Физическая культура» изучается с 1 по 11 классы в объеме <text:s/>3-х часов в неделю. </text:span></text:p>
      <text:p text:style-name="P14"><text:span text:style-name="T7"><text:s/>Преподавание предмета «Физическая культура» в 1 классах образовательных учреждений, реализующих базисный учебный план ФГОС второго поколения с 2011-2012 учебного года <text:s text:c="2"/>осуществляется в объеме <text:s/>3-х часов в неделю в инвариантной части учебного плана общеобразовательного учреждения.</text:span></text:p>
      <text:p text:style-name="P12"><text:span text:style-name="T2">На изучение национально-регионального компонента в 1 классе из выделяемых 99 часов отводится </text:span><text:span text:style-name="T1">9-14 часов</text:span><text:span text:style-name="T2">, во 2,3,4 классах <text:s/>из 105 часов в каждом классе - по </text:span><text:span text:style-name="T1">11-15 часов.</text:span><text:span text:style-name="T2"> Допускается <text:s/>вместо проведения отдельных занятий по тематике НРК использовать <text:s/>для изучения компонента по 5-7 минут <text:s/>на каждом уроке <text:s/>на <text:s/>выполнение упражнений, элементов комплексов упражнений, адыгейских национальных подвижных игр и игр других национальностей, проживающих в нашей республике. Учителя самостоятельно распределяют в тематическом планировании часы на изучение НРК в соответствии с содержанием курса. </text:span></text:p>
      <text:p text:style-name="P6"><text:span text:style-name="T2"><text:s text:c="9"/>При планировании учебного материала по предмету «Физическая культура» <text:s/>для малоснежных районов Республики Адыгея, а также при отсутствии реальных возможностей для освоения разделов «Лыжные гонки» и «Плавание», <text:s/>допускается заменять их для увеличения количества часов по тематике «Спортивно-оздоровительная деятельность и общеразвивающие упражнения», «Подвижные <text:s/>национальные игры».</text:span></text:p>
      <text:p text:style-name="P6"><text:span text:style-name="T2"><text:s text:c="4"/>Изучение национально-регионального компонента направлено на достижение следующих </text:span><text:span text:style-name="T1">целей</text:span><text:span text:style-name="T2">: </text:span></text:p>
      <text:p text:style-name="P2">- приобщение детей младшего школьного возраста к богатейшему миру национальных подвижных игр;</text:p>
      <text:p text:style-name="P2">- воспитание эстетического вкуса через культуру своего народа, культуру людей других национальностей, проживающих на территории Республики Адыгея, чувства патриотизма;</text:p>
      <text:p text:style-name="P2">- формирование у детей культуры межнационального общения через осязание уникальности национальных ценностей, определение места нации в мировом сообществе;</text:p>
      <text:p text:style-name="P6"><text:span text:style-name="T2">В основу занятий со школьниками положены следующие </text:span><text:span text:style-name="T1">дидактические принципы:</text:span></text:p>
      <text:p text:style-name="P2">- всестороннее развитие каждого ребёнка на основе его индивидуальных возможностей и способностей;</text:p>
      <text:p text:style-name="P2">- обучение в зоне ближайшего развития (разный уровень развития детей предусматривает разную меру трудности заданий, а соответственно помощи и взаимопомощи);</text:p>
      <text:p text:style-name="P2">- прочность освоения знаний и умений;</text:p>
      <text:p text:style-name="P2">- интегрирование с другими учебными предметами.</text:p>
      <text:p text:style-name="P6"><text:span text:style-name="T2"><text:s text:c="6"/>Включение национально- регионального компонента призвано обогатить образовательный процесс, воспитать чувства любви <text:s/>и уважения к культуре своего народа, национальной среде, развивать творческие способности учащихся.</text:span></text:p>
      <text:p text:style-name="P6"><text:span text:style-name="T2"><text:s text:c="6"/>Важнейшим требованием проведения современного урока по физической культуре является обеспечение дифференцированного и индивидуального подхода к детям с учетом состояния их здоровья, пола, физического <text:s/>развития, двигательной подготовленности, особенностей психических свойств и качеств, а также соблюдения санитарно-гигиенических норм.</text:span></text:p>
      <text:p text:style-name="P11"><text:span text:style-name="T2">Базовым результатом образования в области физической культуры в начальной школе является освоение учащимися </text:span><text:span text:style-name="T4">основ физкультурной деятельности с общеразвивающей направленностью.</text:span><text:span text:style-name="T2"> У учащихся развиваются личностные качества и формируются универсальные способности (компетенции, которые активно проявляются в разнообразных видах деятельности).</text:span></text:p>
      <text:p text:style-name="P11"><text:span text:style-name="T2">Универсальными компетенциями, формирующимися в начальной школе в процессе освоения учащимися образовательной области «Физическая культура» с использованием НРК </text:span><text:span text:style-name="T1">являются:</text:span></text:p>
      <text:p text:style-name="P8"><text:soft-page-break/>-умение мобилизовать свои силы и волю для достижения поставленной цели, подчинить свои интересы интересам коллектива (команды);</text:p>
      <text:p text:style-name="P8">-умение организовать свою деятельность, выбирать и использовать разрешенные средства для достижения победы;</text:p>
      <text:p text:style-name="P2">-умение активно включаться в коллективную деятельность, взаимодействовать со сверстниками в достижении общих целей;</text:p>
      <text:p text:style-name="P6"><text:span text:style-name="T2"><text:s text:c="12"/>-умение замечать и <text:s/>исправлять ошибки, слышать, концентрироваться, ставить перед собой задачи и стремиться к их достижению;</text:span></text:p>
      <text:p text:style-name="P6"><text:span text:style-name="T2"><text:s text:c="12"/>-умение доносить имеющуюся информацию в доступной, понятной, эмоциональной <text:s/>форме при общении <text:s/>с взрослыми и сверстниками.</text:span></text:p>
      <text:p text:style-name="P6"><text:span text:style-name="T1"><text:s text:c="3"/>Личностные, метапредметные и предметные результаты освоения учебного предмета «Физическая культура»</text:span></text:p>
      <text:p text:style-name="P6"><text:span text:style-name="T2"><text:s text:c="6"/>Содержание учебного предмета «Физическая культура» направлено на воспитание творческих, компетентных, высоконравственных, физически развитых и успешных граждан России, способных к активной самореализации в личной, общественной и профессиональной деятельности, использующих полученные при изучении предмета знания для укрепления и сохранения своего здоровья, организации здорового <text:s/>и безопасного образа жизни.</text:span></text:p>
      <text:p text:style-name="P6"><text:span text:style-name="T2"><text:s text:c="6"/>В результате изучения <text:s/>курса «Физическая культура» в начальной школе должны быть достигнуты определенные результаты. </text:span></text:p>
      <text:p text:style-name="P10">1.Личностные:</text:p>
      <text:p text:style-name="P8">- формирование чувства гордости за свое Отечество, <text:s/>свою Родину, многонациональный народ, осознание <text:s/>своей этнической и национальной принадлежности;</text:p>
      <text:p text:style-name="P8">- формирование уважительного отношения к иному мнению, к культуре и истории других народов:</text:p>
      <text:p text:style-name="P8">- развитие мотивов учебной деятельности <text:s/>и формирование личностного смысла учения, принятие и освоение социальной роли обучающегося ,овладение навыками общения <text:s/>и сотрудничества с взрослыми и сверстниками ; </text:p>
      <text:p text:style-name="P6"><text:span text:style-name="T2"><text:s text:c="12"/>- проявление положительных качеств личности и управление своими эмоциями в различных условиях, умение <text:s/>не создавать конфликты и находить выходы из спорных ситуаций;</text:span></text:p>
      <text:p text:style-name="P8">- формирование этических чувств доброжелательности и эмоционально-нравственной отзывчивости, знание основ адыгейского этикета;</text:p>
      <text:p text:style-name="P8">- 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</text:p>
      <text:p text:style-name="P8">-проявление дисциплинированности, внимательности, организованности, трудолюбия и упорства в достижении поставленных целей;</text:p>
      <text:p text:style-name="P8">- формирование эстетических потребностей, ценностей и чувств;</text:p>
      <text:p text:style-name="P8">- формирование установки на безопасный, здоровый образ жизни.</text:p>
      <text:p text:style-name="P11"><text:span text:style-name="T4">2</text:span><text:span text:style-name="T3">.</text:span><text:span text:style-name="T4">Метапредметные:</text:span></text:p>
      <text:p text:style-name="P2">- овладение <text:s/>способностью принимать и сохранять цели и задачи учебной деятельности, поиска средств ее осуществления <text:s/>в разных видах физкультурной деятельности;</text:p>
      <text:p text:style-name="P8">- 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<text:s/>достижения результата;</text:p>
      <text:p text:style-name="P8">- готовность конструктивно разрешать конфликты посредством учета интересов сторон <text:s/>и сотрудничества;</text:p>
      <text:p text:style-name="P8">- формирование умения понимать причины успеха или неуспеха <text:s/>учебной деятельности и способности конструктивно действовать даже в ситуациях неуспеха;</text:p>
      <text:p text:style-name="P8">- продуктивное сотрудничество со сверстниками на уроках и во внеурочной и внешкольной <text:s/>физкультурной деятельности;</text:p>
      <text:p text:style-name="P8">- определение общей цели и путей ее достижения; умение договариваться о распределении функций и ролей в совместной деятельности; осуществлять взаимный <text:soft-page-break/>контроль в совместной деятельности, адекватно оценивать собственное поведение и поведение окружающих;</text:p>
      <text:p text:style-name="P8">- овладение базовыми предметными и межпредметными понятиями,</text:p>
      <text:p text:style-name="P2">отражающими существенные связи и отношения между объектами и процессами;</text:p>
      <text:p text:style-name="P8">- умение осуществлять информационную, познавательную и практическую деятельность с использованием различных средств информации и коммуникации.</text:p>
      <text:p text:style-name="P6"><text:span text:style-name="T4"><text:s text:c="12"/>3.Предметные:</text:span></text:p>
      <text:p text:style-name="P8">-формирование первоначальных представлений о значении физической культуры для сохранения и укрепления здоровья человека (физического, социального и психического), о ее позитивном влиянии на развитие человека (физическое, интеллектуальное, эмоциональное, социальное), о физической культуре и здоровье как факторах успешной учебы и социализации; </text:p>
      <text:p text:style-name="P8">- овладение умениями организовать здоровьесберегающую <text:s/>жизнедеятельность (режим дня, утренняя <text:s/>физическая зарядка, оздоровительные мероприятия, подвижные, в том числе национальные игры и т.д.);</text:p>
      <text:p text:style-name="P8">- анализ и объективная оценка результатов собственного труда, поиск путей их улучшения, развитие основных физических качеств;</text:p>
      <text:p text:style-name="P8">- формирование навыка систематического наблюдения за своим физическим состоянием, <text:s/>величиной физических нагрузок, данными мониторинга здоровья (длинны и массы тела и др.), показателями основных физических качеств (силы, быстроты, выносливости, координации, гибкости);</text:p>
      <text:p text:style-name="P8">-взаимодействие со сверстниками по правилам проведения подвижных игр и соревнований;</text:p>
      <text:p text:style-name="P8">-выполнение технических действий из базовых видов спорта, в том числе из популярных в Адыгее различных видов борьбы; применение их в игровой и соревновательной деятельности;</text:p>
      <text:p text:style-name="P8">- выполнение простейших акробатических и гимнастических комбинаций на высоком качественном уровне.</text:p>
      <text:p text:style-name="P9"><text:span text:style-name="T8">Планируемые результаты</text:span></text:p>
      <text:p text:style-name="P4">По окончании начальной школы учащиеся должны уметь:</text:p>
      <text:p text:style-name="P2">- планировать занятия физическими упражнениями в режиме дня, использовать средства физической культуры в проведении своего отдыха и досуга;</text:p>
      <text:p text:style-name="P2">- излагать факты истории развития <text:s/>физической культуры, в том числе и в Республике Адыгея, характеризовать <text:s/>ее роль и значение в жизни человека;</text:p>
      <text:p text:style-name="P2">- использовать физическую культуру как средство укрепления здоровья, физического развития и физической подготовленности человека;</text:p>
      <text:p text:style-name="P2">- измерять (познавать) индивидуальные показатели физического развития и развития основных физических качеств;</text:p>
      <text:p text:style-name="P6"><text:span text:style-name="T2"><text:s/>- оказывать посильную помощь и моральную поддержку сверстникам при выполнении учебных заданий, проявлять доброжелательное и уважительное отношение при объяснении ошибок и способов их устранения;</text:span></text:p>
      <text:p text:style-name="P6"><text:span text:style-name="T2"><text:s/>- организовывать и проводить со сверстниками подвижные, в том числе и национальные игры и элементарные соревнования, осуществлять их объективное судейство;</text:span></text:p>
      <text:p text:style-name="P2">- заниматься физической культурой с разной целевой направленностью, подбирать физические упражнения и выполнять их с заданной <text:s/>оптимальной дозировкой нагрузки;</text:p>
      <text:p text:style-name="P2">- характеризовать физическую нагрузку по показателю частоты пульса;</text:p>
      <text:p text:style-name="P2">- выполнять технические действия из базовых видов спорта, в том числе из популярных в Адыгее различных видов борьбы; применять их в игровой и соревновательной деятельности;</text:p>
      <text:p text:style-name="P2">- выполнять простейшие акробатические и гимнастические комбинации на высоком качественном уровне.</text:p>
      <text:p text:style-name="P2">- выполнять жизненно важные двигательные навыки и умения различными способами, в различных услов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Без_20_интервала1" style:display-name="WW-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3S</meta:editing-duration>
    <meta:editing-cycles>4</meta:editing-cycles>
    <meta:generator>OpenOffice/4.1.1$Win32 OpenOffice.org_project/411m6$Build-9775</meta:generator>
    <dc:date>2016-04-07T16:29:25.56</dc:date>
    <meta:document-statistic meta:table-count="0" meta:image-count="0" meta:object-count="0" meta:page-count="4" meta:paragraph-count="83" meta:word-count="1607" meta:character-count="13567"/>
    <meta:user-defined meta:name="Info 1"/>
    <meta:user-defined meta:name="Info 2"/>
    <meta:user-defined meta:name="Info 3"/>
    <meta:user-defined meta:name="Info 4"/>
  </office:meta>
</office:document-meta>
</file>